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3.177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 MT" style:font-name-asian="Arial MT" style:font-name-complex="Arial MT" fo:font-size="6pt" style:font-size-asian="6pt" style:font-size-complex="6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1.059cm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706cm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7.766cm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1.412cm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1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7pt" style:font-size-asian="7pt" style:font-size-complex="7pt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7pt" style:font-size-asian="7pt" style:font-size-complex="7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4E4E4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E4E4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E4E4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E4E4" style:repeat-content="false"/>
      <style:paragraph-properties fo:text-align="start" fo:margin-left="0.353cm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E4E4" style:repeat-content="false"/>
      <style:paragraph-properties fo:text-align="start" fo:margin-left="0.353cm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.353cm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 MT" style:font-name-asian="Arial MT" style:font-name-complex="Arial M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0.8491666666667cm"/>
    </style:style>
    <style:style style:name="co7" style:family="table-column">
      <style:table-column-properties fo:break-before="auto" style:column-width="6.1118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5.794375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2.51354166666667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8.255cm"/>
    </style:style>
    <style:style style:name="co17" style:family="table-column">
      <style:table-column-properties fo:break-before="auto" style:column-width="2.67229166666667cm"/>
    </style:style>
    <style:style style:name="co18" style:family="table-column">
      <style:table-column-properties fo:break-before="auto" style:column-width="6.429375cm"/>
    </style:style>
    <style:style style:name="co19" style:family="table-column">
      <style:table-column-properties fo:break-before="auto" style:column-width="7.83166666666667cm"/>
    </style:style>
    <style:style style:name="co20" style:family="table-column">
      <style:table-column-properties fo:break-before="auto" style:column-width="6.53520833333333cm"/>
    </style:style>
    <style:style style:name="ro1" style:family="table-row">
      <style:table-row-properties style:row-height="36.2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0.7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10.3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.6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9pt" style:use-optimal-row-height="false" fo:break-before="auto"/>
    </style:style>
    <style:style style:name="ro15" style:family="table-row">
      <style:table-row-properties style:row-height="35.45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11.45pt" style:use-optimal-row-height="false" fo:break-before="auto"/>
    </style:style>
    <style:style style:name="ro18" style:family="table-row">
      <style:table-row-properties style:row-height="12.95pt" style:use-optimal-row-height="false" fo:break-before="auto"/>
    </style:style>
    <style:style style:name="ro19" style:family="table-row">
      <style:table-row-properties style:row-height="12.2pt" style:use-optimal-row-height="false" fo:break-before="auto"/>
    </style:style>
    <style:style style:name="ro20" style:family="table-row">
      <style:table-row-properties style:row-height="21.75pt" style:use-optimal-row-height="false" fo:break-before="auto"/>
    </style:style>
    <style:style style:name="ro21" style:family="table-row">
      <style:table-row-properties style:row-height="11.1pt" style:use-optimal-row-height="false" fo:break-before="auto"/>
    </style:style>
    <style:style style:name="ro22" style:family="table-row">
      <style:table-row-properties style:row-height="13.7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18.6pt" style:use-optimal-row-height="false" fo:break-before="auto"/>
    </style:style>
    <style:style style:name="ro25" style:family="table-row">
      <style:table-row-properties style:row-height="26.45pt" style:use-optimal-row-height="false" fo:break-before="auto"/>
    </style:style>
    <style:style style:name="ro26" style:family="table-row">
      <style:table-row-properties style:row-height="53.85pt" style:use-optimal-row-height="false" fo:break-before="auto"/>
    </style:style>
    <style:style style:name="ro27" style:family="table-row">
      <style:table-row-properties style:row-height="9.95pt" style:use-optimal-row-height="false" fo:break-before="auto"/>
    </style:style>
    <style:style style:name="ro28" style:family="table-row">
      <style:table-row-properties style:row-height="54.75pt" style:use-optimal-row-height="false" fo:break-before="auto"/>
    </style:style>
    <style:style style:name="ro29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<text:span text:style-name="T1">RECEITAS</text:span><text:span text:style-name="T2"><text:s/></text:span><text:span text:style-name="T1">ORÇAMENTÁRIAS</text:span></text:p>
          </table:table-cell>
          <table:table-cell office:value-type="string" table:style-name="ce3">
            <text:p><text:span text:style-name="T3">Previsão</text:span><text:span text:style-name="T4"><text:s/></text:span><text:span text:style-name="T3">Inicial</text:span></text:p>
            <text:p><text:span text:style-name="T3">(a)</text:span></text:p>
          </table:table-cell>
          <table:table-cell office:value-type="string" table:style-name="ce3">
            <text:p><text:span text:style-name="T3">Previsão</text:span><text:span text:style-name="T4"><text:s/></text:span><text:span text:style-name="T3">Atualizada</text:span></text:p>
            <text:p><text:span text:style-name="T3">(b)</text:span></text:p>
          </table:table-cell>
          <table:table-cell office:value-type="string" table:style-name="ce3">
            <text:p><text:span text:style-name="T3">Receitas</text:span><text:span text:style-name="T4"><text:s/></text:span><text:span text:style-name="T3">Realizadas</text:span></text:p>
            <text:p><text:span text:style-name="T3">(c)</text:span></text:p>
          </table:table-cell>
          <table:table-cell office:value-type="string" table:style-name="ce3">
            <text:p><text:span text:style-name="T3">Saldo</text:span></text:p>
            <text:p><text:span text:style-name="T3">d</text:span><text:span text:style-name="T4"><text:s/></text:span><text:span text:style-name="T3">=</text:span><text:span text:style-name="T4"><text:s/></text:span><text:span text:style-name="T3">(c</text:span><text:span text:style-name="T4"><text:s/></text:span><text:span text:style-name="T3">-</text:span><text:span text:style-name="T4"><text:s/></text:span><text:span text:style-name="T3">b)</text:span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5">RECEITAS</text:span><text:span text:style-name="T6"><text:s text:c="2"/></text:span><text:span text:style-name="T5">CORRENTES</text:span><text:span text:style-name="T6"><text:s/></text:span><text:span text:style-name="T5">(I)</text:span></text:p>
          </table:table-cell>
          <table:table-cell office:value-type="float" office:value="235104643" table:style-name="ce5">
            <text:p>235.104.643,00</text:p>
          </table:table-cell>
          <table:table-cell office:value-type="float" office:value="235104643" table:style-name="ce5">
            <text:p>235.104.643,00</text:p>
          </table:table-cell>
          <table:table-cell office:value-type="float" office:value="31822775.52" table:style-name="ce5">
            <text:p>31.822.775,52</text:p>
          </table:table-cell>
          <table:table-cell office:value-type="float" office:value="-203281867.47999999" table:style-name="ce6">
            <text:p>(203.281.867,48)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RECEITA</text:span><text:span text:style-name="T8"><text:s/></text:span><text:span text:style-name="T7">TRIBUTÁRIA</text:span></text:p>
          </table:table-cell>
          <table:table-cell office:value-type="float" office:value="145631803" table:style-name="ce8">
            <text:p>145.631.803,00</text:p>
          </table:table-cell>
          <table:table-cell office:value-type="float" office:value="145631803" table:style-name="ce8">
            <text:p>145.631.803,00</text:p>
          </table:table-cell>
          <table:table-cell office:value-type="float" office:value="23897722.260000002" table:style-name="ce8">
            <text:p>23.897.722,26</text:p>
          </table:table-cell>
          <table:table-cell office:value-type="float" office:value="-121734080.73999999" table:style-name="ce9">
            <text:p>(121.734.080,74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PATRIMONIAL</text:span></text:p>
          </table:table-cell>
          <table:table-cell office:value-type="float" office:value="77582832" table:style-name="ce8">
            <text:p>77.582.832,00</text:p>
          </table:table-cell>
          <table:table-cell office:value-type="float" office:value="77582832" table:style-name="ce8">
            <text:p>77.582.832,00</text:p>
          </table:table-cell>
          <table:table-cell office:value-type="float" office:value="7721995.9000000004" table:style-name="ce8">
            <text:p>7.721.995,90</text:p>
          </table:table-cell>
          <table:table-cell office:value-type="float" office:value="-69860836.099999994" table:style-name="ce9">
            <text:p>(69.860.836,10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AGROPECU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INDUSTRI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table-cell office:value-type="float" office:value="9728004" table:style-name="ce8">
            <text:p>9.728.004,00</text:p>
          </table:table-cell>
          <table:table-cell office:value-type="float" office:value="9728004" table:style-name="ce8">
            <text:p>9.728.004,00</text:p>
          </table:table-cell>
          <table:table-cell office:value-type="float" office:value="198024.53" table:style-name="ce8">
            <text:p>198.024,53</text:p>
          </table:table-cell>
          <table:table-cell office:value-type="float" office:value="-9529979.4700000007" table:style-name="ce9">
            <text:p>(9.529.979,47)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TRANSFERÊNCIAS</text:span><text:span text:style-name="T8"><text:s/></text:span><text:span text:style-name="T7">CORRENT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pan text:style-name="T7">OUTRAS</text:span><text:span text:style-name="T8"><text:s/></text:span><text:span text:style-name="T7">RECEITAS</text:span><text:span text:style-name="T8"><text:s/></text:span><text:span text:style-name="T7">CORRENTES</text:span></text:p>
          </table:table-cell>
          <table:table-cell office:value-type="float" office:value="2162004" table:style-name="ce8">
            <text:p>2.162.004,00</text:p>
          </table:table-cell>
          <table:table-cell office:value-type="float" office:value="2162004" table:style-name="ce8">
            <text:p>2.162.004,00</text:p>
          </table:table-cell>
          <table:table-cell office:value-type="float" office:value="5032.83" table:style-name="ce8">
            <text:p>5.032,83</text:p>
          </table:table-cell>
          <table:table-cell office:value-type="float" office:value="-2156971.17" table:style-name="ce9">
            <text:p>(2.156.971,17)</text:p>
          </table:table-cell>
          <table:table-cell table:number-columns-repeated="16379"/>
        </table:table-row>
        <table:table-row table:style-name="ro6">
          <table:table-cell office:value-type="string" table:style-name="ce11">
            <text:p><text:span text:style-name="T5">RECEITAS</text:span><text:span text:style-name="T6"><text:s/></text:span><text:span text:style-name="T5">DE</text:span><text:span text:style-name="T6"><text:s/></text:span><text:span text:style-name="T5">CAPITAL</text:span><text:span text:style-name="T6"><text:s/></text:span><text:span text:style-name="T5">(II)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AMORTIZAÇÕES</text:span><text:span text:style-name="T8"><text:s/></text:span><text:span text:style-name="T7">DE</text:span><text:span text:style-name="T8"><text:s/></text:span><text:span text:style-name="T7">EMPRÉSTIMO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<text:span text:style-name="T7">OUTRAS</text:span><text:span text:style-name="T8"><text:s/></text:span><text:span text:style-name="T7">RECEITAS</text:span><text:span text:style-name="T8"><text:s/></text:span><text:span text:style-name="T7">DE</text:span><text:span text:style-name="T8"><text:s/></text:span><text:span text:style-name="T7">CAPITAL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style-name="ro7">
          <table:table-cell office:value-type="string" table:style-name="ce15">
            <text:p><text:span text:style-name="T5">SUBTOTAL</text:span><text:span text:style-name="T6"><text:s/></text:span><text:span text:style-name="T5">DAS</text:span><text:span text:style-name="T6"><text:s/></text:span><text:span text:style-name="T5">RECEITAS</text:span><text:span text:style-name="T6"><text:s/></text:span><text:span text:style-name="T5">(III)</text:span><text:span text:style-name="T6"><text:s/></text:span><text:span text:style-name="T5">=</text:span><text:span text:style-name="T6"><text:s/></text:span><text:span text:style-name="T5">(</text:span><text:span text:style-name="T6"><text:s/></text:span><text:span text:style-name="T5">I</text:span><text:span text:style-name="T6"><text:s/></text:span><text:span text:style-name="T5">+</text:span><text:span text:style-name="T6"><text:s/></text:span><text:span text:style-name="T5">II)</text:span></text:p>
          </table:table-cell>
          <table:table-cell office:value-type="float" office:value="235104643" table:style-name="ce16">
            <text:p>235.104.643,00</text:p>
          </table:table-cell>
          <table:table-cell office:value-type="float" office:value="235104643" table:style-name="ce16">
            <text:p>235.104.643,00</text:p>
          </table:table-cell>
          <table:table-cell office:value-type="float" office:value="31822775.52" table:style-name="ce16">
            <text:p>31.822.775,52</text:p>
          </table:table-cell>
          <table:table-cell office:value-type="float" office:value="-203281867.47999999" table:style-name="ce17">
            <text:p>(203.281.867,48)</text:p>
          </table:table-cell>
          <table:table-cell table:number-columns-repeated="16379"/>
        </table:table-row>
        <table:table-row table:style-name="ro8">
          <table:table-cell office:value-type="string" table:style-name="ce4">
            <text:p><text:span text:style-name="T5">OPERAÇÕES</text:span><text:span text:style-name="T6"><text:s/></text:span><text:span text:style-name="T5">DE</text:span><text:span text:style-name="T6"><text:s/></text:span><text:span text:style-name="T5">CRÉDITO</text:span><text:span text:style-name="T6"><text:s/></text:span><text:span text:style-name="T5">/</text:span><text:span text:style-name="T6"><text:s/></text:span><text:span text:style-name="T5">REFINANCIAMENTO</text:span><text:span text:style-name="T6"><text:s/></text:span><text:span text:style-name="T5">(IV)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text:span text:style-name="T8"><text:s/></text:span><text:span text:style-name="T7">INTERNA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MOBILI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CONTRATUAL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OPERAÇÕES</text:span><text:span text:style-name="T8"><text:s/></text:span><text:span text:style-name="T7">DE</text:span><text:span text:style-name="T8"><text:s/></text:span><text:span text:style-name="T7">CRÉDITO</text:span><text:span text:style-name="T8"><text:s/></text:span><text:span text:style-name="T7">EXTERNA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<text:span text:style-name="T7">MOBILIÁRIA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9">
          <table:table-cell office:value-type="string" table:style-name="ce20">
            <text:p><text:span text:style-name="T7">CONTRATUAL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style-name="ro10">
          <table:table-cell office:value-type="string" table:style-name="ce15">
            <text:p><text:span text:style-name="T5">SUBTOTAL</text:span><text:span text:style-name="T6"><text:s/></text:span><text:span text:style-name="T5">COM</text:span><text:span text:style-name="T6"><text:s/></text:span><text:span text:style-name="T5">REFINANCIAMENTO</text:span><text:span text:style-name="T6"><text:s/></text:span><text:span text:style-name="T5">(V)</text:span><text:span text:style-name="T6"><text:s/></text:span><text:span text:style-name="T5">=</text:span><text:span text:style-name="T6"><text:s/></text:span><text:span text:style-name="T5">(III</text:span><text:span text:style-name="T6"><text:s/></text:span><text:span text:style-name="T5">+</text:span><text:span text:style-name="T6"><text:s/></text:span><text:span text:style-name="T5">IV)</text:span></text:p>
          </table:table-cell>
          <table:table-cell office:value-type="float" office:value="235104643" table:style-name="ce16">
            <text:p>235.104.643,00</text:p>
          </table:table-cell>
          <table:table-cell office:value-type="float" office:value="235104643" table:style-name="ce16">
            <text:p>235.104.643,00</text:p>
          </table:table-cell>
          <table:table-cell office:value-type="float" office:value="31822775.52" table:style-name="ce16">
            <text:p>31.822.775,52</text:p>
          </table:table-cell>
          <table:table-cell office:value-type="float" office:value="-203281867.47999999" table:style-name="ce17">
            <text:p>(203.281.867,48)</text:p>
          </table:table-cell>
          <table:table-cell table:number-columns-repeated="16379"/>
        </table:table-row>
        <table:table-row table:style-name="ro11">
          <table:table-cell office:value-type="string" table:style-name="ce15">
            <text:p><text:span text:style-name="T5">Deficit</text:span><text:span text:style-name="T6"><text:s/></text:span><text:span text:style-name="T5">(VI)</text:span></text:p>
          </table:table-cell>
          <table:table-cell office:value-type="float" office:value="628795199" table:style-name="ce16">
            <text:p>628.795.199,00</text:p>
          </table:table-cell>
          <table:table-cell office:value-type="float" office:value="628795199" table:style-name="ce16">
            <text:p>628.795.199,00</text:p>
          </table:table-cell>
          <table:table-cell office:value-type="string" table:style-name="ce21">
            <text:p><text:span text:style-name="T5">-</text:span></text:p>
          </table:table-cell>
          <table:table-cell table:style-name="ce22"/>
          <table:table-cell table:number-columns-repeated="16379"/>
        </table:table-row>
        <table:table-row table:style-name="ro12">
          <table:table-cell office:value-type="string" table:style-name="ce15">
            <text:p><text:span text:style-name="T5">TOTAL</text:span><text:span text:style-name="T6"><text:s/></text:span><text:span text:style-name="T5">(VII)</text:span><text:span text:style-name="T6"><text:s/></text:span><text:span text:style-name="T5">=</text:span><text:span text:style-name="T6"><text:s/></text:span><text:span text:style-name="T5">(V</text:span><text:span text:style-name="T6"><text:s/></text:span><text:span text:style-name="T5">+</text:span><text:span text:style-name="T6"><text:s/></text:span><text:span text:style-name="T5">VI)</text:span></text:p>
          </table:table-cell>
          <table:table-cell office:value-type="float" office:value="863899842" table:style-name="ce16">
            <text:p>863.899.842,00</text:p>
          </table:table-cell>
          <table:table-cell office:value-type="float" office:value="863899842" table:style-name="ce16">
            <text:p>863.899.842,00</text:p>
          </table:table-cell>
          <table:table-cell office:value-type="float" office:value="31822775.52" table:style-name="ce16">
            <text:p>31.822.775,52</text:p>
          </table:table-cell>
          <table:table-cell office:value-type="float" office:value="-203281867.47999999" table:style-name="ce17">
            <text:p>(203.281.867,48)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<text:span text:style-name="T5">Saldos</text:span><text:span text:style-name="T6"><text:s/></text:span><text:span text:style-name="T5">de</text:span><text:span text:style-name="T6"><text:s/></text:span><text:span text:style-name="T5">Exercícios</text:span><text:span text:style-name="T6"><text:s/></text:span><text:span text:style-name="T5">Anteriores</text:span><text:span text:style-name="T6"><text:s/></text:span><text:span text:style-name="T5">(Utilizados</text:span><text:span text:style-name="T6"><text:s/></text:span><text:span text:style-name="T5">para</text:span><text:span text:style-name="T6"><text:s/></text:span><text:span text:style-name="T5">Crédito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9"/>
        </table:table-row>
        <table:table-row table:style-name="ro4">
          <table:table-cell office:value-type="string" table:style-name="ce23">
            <text:p><text:span text:style-name="T5">Adicionais)</text:span></text:p>
          </table:table-cell>
          <table:table-cell table:number-columns-repeated="4" table:style-name="ce24"/>
          <table:table-cell table:number-columns-repeated="16379"/>
        </table:table-row>
        <table:table-row table:style-name="ro9">
          <table:table-cell office:value-type="string" table:style-name="ce7">
            <text:p><text:span text:style-name="T7">RECURSOS</text:span><text:span text:style-name="T8"><text:s/></text:span><text:span text:style-name="T7">ARRECADADOS</text:span><text:span text:style-name="T8"><text:s/></text:span><text:span text:style-name="T7">EM</text:span><text:span text:style-name="T8"><text:s/></text:span><text:span text:style-name="T7">EXERCÍCIOS</text:span><text:span text:style-name="T8"><text:s/></text:span><text:span text:style-name="T7">ANTERIORES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<text:span text:style-name="T7">SUPERAVIT</text:span><text:span text:style-name="T8"><text:s/></text:span><text:span text:style-name="T7">FINANCEIRO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office:value-type="string" table:style-name="ce10">
            <text:p><text:span text:style-name="T7">-</text:span>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pan text:style-name="T7">REABERTURA</text:span><text:span text:style-name="T8"><text:s/></text:span><text:span text:style-name="T7">DE</text:span><text:span text:style-name="T8"><text:s/></text:span><text:span text:style-name="T7">CRÉDITOS</text:span><text:span text:style-name="T8"><text:s/></text:span><text:span text:style-name="T7">ADICIONAIS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office:value-type="string" table:style-name="ce14">
            <text:p><text:span text:style-name="T7">-</text:span></text:p>
          </table:table-cell>
          <table:table-cell table:number-columns-repeated="16379"/>
        </table:table-row>
        <table:table-row table:number-rows-repeated="1048544" table:style-name="ro13">
          <table:table-cell table:number-columns-repeated="16384"/>
        </table:table-row>
      </table:table>
      <table:table table:name="Table_2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14">
          <table:table-cell office:value-type="string" table:style-name="ce25">
            <text:p><text:span text:style-name="T9">em</text:span><text:span text:style-name="T6"><text:s/></text:span><text:span text:style-name="T9">R$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3" table:style-name="ta1">
        <table:table-column table:style-name="co7" table:default-cell-style-name="ce1"/>
        <table:table-column table:style-name="co8" table:number-columns-repeated="3" table:default-cell-style-name="ce1"/>
        <table:table-column table:style-name="co9" table:number-columns-repeated="2" table:default-cell-style-name="ce1"/>
        <table:table-column table:style-name="co8" table:default-cell-style-name="ce1"/>
        <table:table-column table:style-name="co5" table:number-columns-repeated="16377" table:default-cell-style-name="ce1"/>
        <table:table-row table:style-name="ro15">
          <table:table-cell office:value-type="string" table:style-name="ce26">
            <text:p><text:span text:style-name="T1">DESPESAS</text:span><text:span text:style-name="T2"><text:s text:c="2"/></text:span><text:span text:style-name="T1">ORÇAMENTÁRIAS</text:span></text:p>
          </table:table-cell>
          <table:table-cell office:value-type="string" table:style-name="ce27">
            <text:p><text:span text:style-name="T3">Dotação</text:span><text:span text:style-name="T4"><text:s/></text:span><text:span text:style-name="T3">Inicial</text:span><text:span text:style-name="T4"><text:s/></text:span><text:span text:style-name="T3">(e)</text:span></text:p>
          </table:table-cell>
          <table:table-cell office:value-type="string" table:style-name="ce3">
            <text:p><text:span text:style-name="T3">Dotação</text:span><text:span text:style-name="T4"><text:s/></text:span><text:span text:style-name="T3">Atualizada</text:span></text:p>
            <text:p><text:span text:style-name="T3">(f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Empenhadas</text:span></text:p>
            <text:p><text:span text:style-name="T3">(g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Liquidadas</text:span></text:p>
            <text:p><text:span text:style-name="T3">(h)</text:span></text:p>
          </table:table-cell>
          <table:table-cell office:value-type="string" table:style-name="ce3">
            <text:p><text:span text:style-name="T3">Despesas</text:span><text:span text:style-name="T4"><text:s/></text:span><text:span text:style-name="T3">Pagas</text:span></text:p>
            <text:p><text:span text:style-name="T3">(i)</text:span></text:p>
          </table:table-cell>
          <table:table-cell office:value-type="string" table:style-name="ce28">
            <text:p><text:span text:style-name="T3">Saldo</text:span><text:span text:style-name="T4"><text:s/></text:span><text:span text:style-name="T3">da</text:span><text:span text:style-name="T4"><text:s/></text:span><text:span text:style-name="T3">Dotação</text:span></text:p>
            <text:p><text:span text:style-name="T3">(j)</text:span><text:span text:style-name="T4"><text:s/></text:span><text:span text:style-name="T3">=</text:span><text:span text:style-name="T4"><text:s/></text:span><text:span text:style-name="T3">(f</text:span><text:span text:style-name="T4"><text:s/></text:span><text:span text:style-name="T3">-</text:span><text:span text:style-name="T4"><text:s/></text:span><text:span text:style-name="T3">g)</text:span></text:p>
          </table:table-cell>
          <table:table-cell table:number-columns-repeated="16377"/>
        </table:table-row>
        <table:table-row table:style-name="ro16">
          <table:table-cell office:value-type="string" table:style-name="ce4">
            <text:p><text:span text:style-name="T5">DESPESAS</text:span><text:span text:style-name="T6"><text:s/></text:span><text:span text:style-name="T5">CORRENTES</text:span><text:span text:style-name="T6"><text:s/></text:span><text:span text:style-name="T5">(VIII)</text:span></text:p>
          </table:table-cell>
          <table:table-cell office:value-type="float" office:value="863899842" table:style-name="ce5">
            <text:p>863.899.842,00</text:p>
          </table:table-cell>
          <table:table-cell office:value-type="float" office:value="863899842" table:style-name="ce5">
            <text:p>863.899.842,00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float" office:value="863899842" table:style-name="ce5">
            <text:p>863.899.842,00</text:p>
          </table:table-cell>
          <table:table-cell table:number-columns-repeated="16377"/>
        </table:table-row>
        <table:table-row table:style-name="ro17">
          <table:table-cell office:value-type="string" table:style-name="ce7">
            <text:p><text:span text:style-name="T7">PESSOAL</text:span><text:span text:style-name="T8"><text:s/></text:span><text:span text:style-name="T7">E</text:span><text:span text:style-name="T8"><text:s/></text:span><text:span text:style-name="T7">ENCARGOS</text:span><text:span text:style-name="T8"><text:s/></text:span><text:span text:style-name="T7">SOCIAIS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JUROS</text:span><text:span text:style-name="T8"><text:s/></text:span><text:span text:style-name="T7">E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table:number-columns-repeated="16377"/>
        </table:table-row>
        <table:table-row table:style-name="ro18">
          <table:table-cell office:value-type="string" table:style-name="ce7">
            <text:p><text:span text:style-name="T7">OUTRAS</text:span><text:span text:style-name="T8"><text:s/></text:span><text:span text:style-name="T7">DESPESAS</text:span><text:span text:style-name="T8"><text:s/></text:span><text:span text:style-name="T7">CORRENTES</text:span></text:p>
          </table:table-cell>
          <table:table-cell office:value-type="float" office:value="863899842" table:style-name="ce8">
            <text:p>863.899.842,00</text:p>
          </table:table-cell>
          <table:table-cell office:value-type="float" office:value="863899842" table:style-name="ce8">
            <text:p>863.899.842,00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float" office:value="863899842" table:style-name="ce8">
            <text:p>863.899.842,00</text:p>
          </table:table-cell>
          <table:table-cell table:number-columns-repeated="16377"/>
        </table:table-row>
        <table:table-row table:style-name="ro19">
          <table:table-cell office:value-type="string" table:style-name="ce11">
            <text:p><text:span text:style-name="T5">DESPESAS</text:span><text:span text:style-name="T6"><text:s/></text:span><text:span text:style-name="T5">DE</text:span><text:span text:style-name="T6"><text:s/></text:span><text:span text:style-name="T5">CAPITAL</text:span><text:span text:style-name="T6"><text:s/></text:span><text:span text:style-name="T5">(IX)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office:value-type="string" table:style-name="ce31">
            <text:p><text:span text:style-name="T5">-</text:span></text:p>
          </table:table-cell>
          <table:table-cell table:number-columns-repeated="16377"/>
        </table:table-row>
        <table:table-row table:style-name="ro17">
          <table:table-cell office:value-type="string" table:style-name="ce19">
            <text:p><text:span text:style-name="T7">INVESTIMENTOS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INVERSÕES</text:span><text:span text:style-name="T8"><text:s/></text:span><text:span text:style-name="T7">FINANCEIRAS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table:number-columns-repeated="16377"/>
        </table:table-row>
        <table:table-row table:style-name="ro18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table:number-columns-repeated="16377"/>
        </table:table-row>
        <table:table-row table:style-name="ro6">
          <table:table-cell office:value-type="string" table:style-name="ce32">
            <text:p><text:span text:style-name="T5">RESERVA</text:span><text:span text:style-name="T6"><text:s/></text:span><text:span text:style-name="T5">DE</text:span><text:span text:style-name="T6"><text:s/></text:span><text:span text:style-name="T5">CONTINGÊNCIA</text:span><text:span text:style-name="T6"><text:s/></text:span><text:span text:style-name="T5">(X)</text:span></text:p>
          </table:table-cell>
          <table:table-cell office:value-type="string" table:style-name="ce33">
            <text:p><text:span text:style-name="T5">-</text:span></text:p>
          </table:table-cell>
          <table:table-cell office:value-type="string" table:style-name="ce33">
            <text:p><text:span text:style-name="T5">-</text:span></text:p>
          </table:table-cell>
          <table:table-cell office:value-type="string" table:style-name="ce33">
            <text:p><text:span text:style-name="T5">-</text:span></text:p>
          </table:table-cell>
          <table:table-cell office:value-type="string" table:style-name="ce33">
            <text:p><text:span text:style-name="T5">-</text:span></text:p>
          </table:table-cell>
          <table:table-cell office:value-type="string" table:style-name="ce33">
            <text:p><text:span text:style-name="T5">-</text:span></text:p>
          </table:table-cell>
          <table:table-cell office:value-type="string" table:style-name="ce33">
            <text:p><text:span text:style-name="T5">-</text:span></text:p>
          </table:table-cell>
          <table:table-cell table:number-columns-repeated="16377"/>
        </table:table-row>
        <table:table-row table:style-name="ro20">
          <table:table-cell office:value-type="string" table:style-name="ce15">
            <text:p><text:span text:style-name="T5">SUBTOTAL</text:span><text:span text:style-name="T6"><text:s/></text:span><text:span text:style-name="T5">DAS</text:span><text:span text:style-name="T6"><text:s/></text:span><text:span text:style-name="T5">DESPESAS</text:span></text:p>
            <text:p><text:span text:style-name="T5">(XI)</text:span><text:span text:style-name="T6"><text:s/></text:span><text:span text:style-name="T5">=</text:span><text:span text:style-name="T6"><text:s/></text:span><text:span text:style-name="T5">(VIII</text:span><text:span text:style-name="T6"><text:s/></text:span><text:span text:style-name="T5">+</text:span><text:span text:style-name="T6"><text:s/></text:span><text:span text:style-name="T5">IX</text:span><text:span text:style-name="T6"><text:s/></text:span><text:span text:style-name="T5">+X)</text:span></text:p>
          </table:table-cell>
          <table:table-cell office:value-type="float" office:value="863899842" table:style-name="ce16">
            <text:p>863.899.842,00</text:p>
          </table:table-cell>
          <table:table-cell office:value-type="float" office:value="863899842" table:style-name="ce16">
            <text:p>863.899.842,00</text:p>
          </table:table-cell>
          <table:table-cell office:value-type="string" table:style-name="ce34">
            <text:p><text:span text:style-name="T5">-</text:span></text:p>
          </table:table-cell>
          <table:table-cell office:value-type="string" table:style-name="ce34">
            <text:p><text:span text:style-name="T5">-</text:span></text:p>
          </table:table-cell>
          <table:table-cell office:value-type="string" table:style-name="ce34">
            <text:p><text:span text:style-name="T5">-</text:span></text:p>
          </table:table-cell>
          <table:table-cell office:value-type="float" office:value="863899842" table:style-name="ce16">
            <text:p>863.899.842,00</text:p>
          </table:table-cell>
          <table:table-cell table:number-columns-repeated="16377"/>
        </table:table-row>
        <table:table-row table:style-name="ro18">
          <table:table-cell office:value-type="string" table:style-name="ce4">
            <text:p><text:span text:style-name="T5">AMORTIZAÇÃO</text:span><text:span text:style-name="T6"><text:s/></text:span><text:span text:style-name="T5">DA</text:span><text:span text:style-name="T6"><text:s text:c="2"/></text:span><text:span text:style-name="T5">DÍVIDA</text:span><text:span text:style-name="T6"><text:s/></text:span><text:span text:style-name="T5">/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office:value-type="string" table:style-name="ce29">
            <text:p><text:span text:style-name="T5">-</text:span></text:p>
          </table:table-cell>
          <table:table-cell table:number-columns-repeated="16377"/>
        </table:table-row>
        <table:table-row table:style-name="ro9">
          <table:table-cell office:value-type="string" table:style-name="ce11">
            <text:p><text:span text:style-name="T5">REFINANCIAMENTO</text:span><text:span text:style-name="T6"><text:s/></text:span><text:span text:style-name="T5">(XII)</text:span></text:p>
          </table:table-cell>
          <table:table-cell table:number-columns-repeated="6" table:style-name="ce24"/>
          <table:table-cell table:number-columns-repeated="16377"/>
        </table:table-row>
        <table:table-row table:style-name="ro21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DÍVIDA</text:span><text:span text:style-name="T8"><text:s/></text:span><text:span text:style-name="T7">MOBILIÁRIA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OUTRAS</text:span><text:span text:style-name="T8"><text:s/></text:span><text:span text:style-name="T7">DÍVIDAS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AMORTIZAÇÃO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EXTERNA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<text:span text:style-name="T7">DÍVIDA</text:span><text:span text:style-name="T8"><text:s/></text:span><text:span text:style-name="T7">MOBILIÁRIA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office:value-type="string" table:style-name="ce30">
            <text:p><text:span text:style-name="T7">-</text:span></text:p>
          </table:table-cell>
          <table:table-cell table:number-columns-repeated="16377"/>
        </table:table-row>
        <table:table-row table:style-name="ro22">
          <table:table-cell office:value-type="string" table:style-name="ce13">
            <text:p><text:span text:style-name="T7">OUTRAS</text:span><text:span text:style-name="T8"><text:s/></text:span><text:span text:style-name="T7">DÍVIDAS</text:span></text:p>
          </table:table-cell>
          <table:table-cell office:value-type="string" table:style-name="ce35">
            <text:p><text:span text:style-name="T7">-</text:span></text:p>
          </table:table-cell>
          <table:table-cell office:value-type="string" table:style-name="ce35">
            <text:p><text:span text:style-name="T7">-</text:span></text:p>
          </table:table-cell>
          <table:table-cell office:value-type="string" table:style-name="ce35">
            <text:p><text:span text:style-name="T7">-</text:span></text:p>
          </table:table-cell>
          <table:table-cell office:value-type="string" table:style-name="ce35">
            <text:p><text:span text:style-name="T7">-</text:span></text:p>
          </table:table-cell>
          <table:table-cell office:value-type="string" table:style-name="ce35">
            <text:p><text:span text:style-name="T7">-</text:span></text:p>
          </table:table-cell>
          <table:table-cell office:value-type="string" table:style-name="ce35">
            <text:p><text:span text:style-name="T7">-</text:span></text:p>
          </table:table-cell>
          <table:table-cell table:number-columns-repeated="16377"/>
        </table:table-row>
        <table:table-row table:style-name="ro23">
          <table:table-cell office:value-type="string" table:style-name="ce15">
            <text:p><text:span text:style-name="T5">SUBTOTAL</text:span><text:span text:style-name="T6"><text:s/></text:span><text:span text:style-name="T5">COM</text:span><text:span text:style-name="T6"><text:s/></text:span><text:span text:style-name="T5">REFINANCIAMENTO</text:span></text:p>
            <text:p><text:span text:style-name="T5">(XIII)</text:span><text:span text:style-name="T6"><text:s/></text:span><text:span text:style-name="T5">=</text:span><text:span text:style-name="T6"><text:s/></text:span><text:span text:style-name="T5">(XI</text:span><text:span text:style-name="T6"><text:s/></text:span><text:span text:style-name="T5">+</text:span><text:span text:style-name="T6"><text:s/></text:span><text:span text:style-name="T5">XII)</text:span></text:p>
          </table:table-cell>
          <table:table-cell office:value-type="float" office:value="863899842" table:style-name="ce16">
            <text:p>863.899.842,00</text:p>
          </table:table-cell>
          <table:table-cell office:value-type="float" office:value="863899842" table:style-name="ce16">
            <text:p>863.899.842,00</text:p>
          </table:table-cell>
          <table:table-cell office:value-type="string" table:style-name="ce34">
            <text:p><text:span text:style-name="T5">-</text:span></text:p>
          </table:table-cell>
          <table:table-cell office:value-type="string" table:style-name="ce34">
            <text:p><text:span text:style-name="T5">-</text:span></text:p>
          </table:table-cell>
          <table:table-cell office:value-type="string" table:style-name="ce34">
            <text:p><text:span text:style-name="T5">-</text:span></text:p>
          </table:table-cell>
          <table:table-cell office:value-type="float" office:value="863899842" table:style-name="ce16">
            <text:p>863.899.842,00</text:p>
          </table:table-cell>
          <table:table-cell table:number-columns-repeated="16377"/>
        </table:table-row>
        <table:table-row table:style-name="ro24">
          <table:table-cell office:value-type="string" table:style-name="ce15">
            <text:p><text:span text:style-name="T5">SUPERAVIT</text:span><text:span text:style-name="T6"><text:s/></text:span><text:span text:style-name="T5">(XIV)</text:span></text:p>
          </table:table-cell>
          <table:table-cell office:value-type="string" table:style-name="ce34">
            <text:p><text:span text:style-name="T5">-</text:span></text:p>
          </table:table-cell>
          <table:table-cell office:value-type="string" table:style-name="ce34">
            <text:p><text:span text:style-name="T5">-</text:span></text:p>
          </table:table-cell>
          <table:table-cell office:value-type="float" office:value="31822775.52" table:style-name="ce16">
            <text:p>31.822.775,52</text:p>
          </table:table-cell>
          <table:table-cell table:number-columns-repeated="3" table:style-name="ce22"/>
          <table:table-cell table:number-columns-repeated="16377"/>
        </table:table-row>
        <table:table-row table:style-name="ro25">
          <table:table-cell office:value-type="string" table:style-name="ce15">
            <text:p><text:span text:style-name="T5">TOTAL</text:span><text:span text:style-name="T6"><text:s/></text:span><text:span text:style-name="T5">(XV)</text:span><text:span text:style-name="T6"><text:s/></text:span><text:span text:style-name="T5">=</text:span><text:span text:style-name="T6"><text:s/></text:span><text:span text:style-name="T5">(XIII</text:span><text:span text:style-name="T6"><text:s/></text:span><text:span text:style-name="T5">+</text:span><text:span text:style-name="T6"><text:s/></text:span><text:span text:style-name="T5">XIV)</text:span></text:p>
            <text:p><text:span text:style-name="T5">Reserva</text:span><text:span text:style-name="T6"><text:s/></text:span><text:span text:style-name="T5">do</text:span><text:span text:style-name="T6"><text:s/></text:span><text:span text:style-name="T5">RPPS</text:span></text:p>
          </table:table-cell>
          <table:table-cell office:value-type="string" table:style-name="ce36">
            <text:p><text:span text:style-name="T5">863.899.842,00</text:span></text:p>
            <text:p><text:span text:style-name="T5">-</text:span></text:p>
          </table:table-cell>
          <table:table-cell office:value-type="string" table:style-name="ce36">
            <text:p><text:span text:style-name="T5">863.899.842,00</text:span></text:p>
            <text:p><text:span text:style-name="T5">-</text:span></text:p>
          </table:table-cell>
          <table:table-cell office:value-type="string" table:style-name="ce36">
            <text:p><text:span text:style-name="T5">31.822.775,52</text:span></text:p>
            <text:p><text:span text:style-name="T5">-</text:span></text:p>
          </table:table-cell>
          <table:table-cell office:value-type="string" table:style-name="ce36">
            <text:p><text:span text:style-name="T5">-</text:span></text:p>
            <text:p><text:span text:style-name="T5">-</text:span></text:p>
          </table:table-cell>
          <table:table-cell office:value-type="string" table:style-name="ce36">
            <text:p><text:span text:style-name="T5">-</text:span></text:p>
            <text:p><text:span text:style-name="T5">-</text:span></text:p>
          </table:table-cell>
          <table:table-cell office:value-type="string" table:style-name="ce36">
            <text:p><text:span text:style-name="T5">863.899.842,00</text:span></text:p>
            <text:p><text:span text:style-name="T5">-</text:span></text:p>
          </table:table-cell>
          <table:table-cell table:number-columns-repeated="16377"/>
        </table:table-row>
        <table:table-row table:number-rows-repeated="1048554" table:style-name="ro13">
          <table:table-cell table:number-columns-repeated="16384"/>
        </table:table-row>
      </table:table>
      <table:table table:name="Table_4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6">
          <table:table-cell office:value-type="string" table:style-name="ce37">
            <text:p><text:span text:style-name="T10">Quadro</text:span><text:span text:style-name="T11"><text:s/></text:span><text:span text:style-name="T10">da</text:span><text:span text:style-name="T11"><text:s/></text:span><text:span text:style-name="T10">Execução</text:span><text:span text:style-name="T11"><text:s/></text:span><text:span text:style-name="T10">de</text:span><text:span text:style-name="T11"><text:s/></text:span><text:span text:style-name="T10">Restos</text:span><text:span text:style-name="T11"><text:s/></text:span><text:span text:style-name="T10">a</text:span><text:span text:style-name="T11"><text:s/></text:span><text:span text:style-name="T10">Pagar</text:span><text:span text:style-name="T11"><text:s/></text:span><text:span text:style-name="T10">não</text:span><text:span text:style-name="T11"><text:s/></text:span><text:span text:style-name="T10">Processados</text:span><text:span text:style-name="T11"><text:s text:c="61"/></text:span><text:span text:style-name="T12">em</text:span><text:span text:style-name="T13"><text:s/></text:span><text:span text:style-name="T12">R$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5" table:style-name="ta1"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6377" table:default-cell-style-name="ce1"/>
        <table:table-row table:style-name="ro21">
          <table:table-cell table:number-columns-spanned="1" table:number-rows-spanned="2" table:style-name="ce60"/>
          <table:table-cell office:value-type="string" table:number-columns-spanned="2" table:number-rows-spanned="1" table:style-name="ce61">
            <text:p><text:span text:style-name="T3">Inscritos</text:span></text:p>
          </table:table-cell>
          <table:covered-table-cell/>
          <table:table-cell office:value-type="string" table:number-columns-spanned="1" table:number-rows-spanned="2" table:style-name="ce62">
            <text:p><text:span text:style-name="T3">Liquidados</text:span></text:p>
            <text:p><text:span text:style-name="T5">(c)</text:span></text:p>
          </table:table-cell>
          <table:table-cell office:value-type="string" table:number-columns-spanned="1" table:number-rows-spanned="2" table:style-name="ce62">
            <text:p><text:span text:style-name="T3">Pagos</text:span></text:p>
            <text:p><text:span text:style-name="T5">(d)</text:span></text:p>
          </table:table-cell>
          <table:table-cell office:value-type="string" table:number-columns-spanned="1" table:number-rows-spanned="2" table:style-name="ce62">
            <text:p><text:span text:style-name="T3">Cancelados</text:span></text:p>
            <text:p><text:span text:style-name="T5">(e)</text:span></text:p>
          </table:table-cell>
          <table:table-cell office:value-type="string" table:number-columns-spanned="1" table:number-rows-spanned="2" table:style-name="ce59">
            <text:p><text:span text:style-name="T3">Saldo</text:span></text:p>
            <text:p><text:span text:style-name="T5">(f)</text:span><text:span text:style-name="T6"><text:s/></text:span><text:span text:style-name="T5">=</text:span><text:span text:style-name="T6"><text:s/></text:span><text:span text:style-name="T5">(a+b-d-e)</text:span></text:p>
          </table:table-cell>
          <table:table-cell table:number-columns-repeated="16377"/>
        </table:table-row>
        <table:table-row table:style-name="ro26">
          <table:covered-table-cell/>
          <table:table-cell office:value-type="string" table:style-name="ce3">
            <text:p><text:span text:style-name="T5">Em</text:span><text:span text:style-name="T6"><text:s/></text:span><text:span text:style-name="T5">Exercícios</text:span><text:span text:style-name="T6"><text:s/></text:span><text:span text:style-name="T5">Anteriores</text:span></text:p>
            <text:p><text:span text:style-name="T5">(a)</text:span></text:p>
          </table:table-cell>
          <table:table-cell office:value-type="string" table:style-name="ce3">
            <text:p><text:span text:style-name="T5">Em</text:span><text:span text:style-name="T6"><text:s/></text:span><text:span text:style-name="T5">31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o</text:span><text:span text:style-name="T6"><text:s/></text:span><text:span text:style-name="T5">Exercício</text:span><text:span text:style-name="T6"><text:s/></text:span><text:span text:style-name="T5">Anterior</text:span></text:p>
            <text:p><text:span text:style-name="T5">(b)</text:span>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1">
          <table:table-cell office:value-type="string" table:style-name="ce4">
            <text:p><text:span text:style-name="T5">DESPESAS</text:span><text:span text:style-name="T6"><text:s/></text:span><text:span text:style-name="T5">CORRENTE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float" office:value="144638490.63999999" table:style-name="ce5">
            <text:p>144.638.490,64</text:p>
          </table:table-cell>
          <table:table-cell office:value-type="float" office:value="144376694.18000001" table:style-name="ce5">
            <text:p>144.376.694,18</text:p>
          </table:table-cell>
          <table:table-cell office:value-type="float" office:value="144376694.18000001" table:style-name="ce5">
            <text:p>144.376.694,18</text:p>
          </table:table-cell>
          <table:table-cell office:value-type="string" table:style-name="ce18">
            <text:p><text:span text:style-name="T5">-</text:span></text:p>
          </table:table-cell>
          <table:table-cell office:value-type="float" office:value="261796.46" table:style-name="ce5">
            <text:p>261.796,46</text:p>
          </table:table-cell>
          <table:table-cell table:number-columns-repeated="16377"/>
        </table:table-row>
        <table:table-row table:style-name="ro17">
          <table:table-cell office:value-type="string" table:style-name="ce38">
            <text:p><text:span text:style-name="T9">PESSOAL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SOCIAIS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<text:span text:style-name="T9">JUROS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table:number-columns-repeated="16377"/>
        </table:table-row>
        <table:table-row table:style-name="ro21">
          <table:table-cell office:value-type="string" table:style-name="ce38">
            <text:p><text:span text:style-name="T9">OUTRAS</text:span><text:span text:style-name="T6"><text:s/></text:span><text:span text:style-name="T9">DESPESAS</text:span><text:span text:style-name="T6"><text:s/></text:span><text:span text:style-name="T9">CORRENTES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float" office:value="144638490.63999999" table:style-name="ce41">
            <text:p>144.638.490,64</text:p>
          </table:table-cell>
          <table:table-cell office:value-type="float" office:value="144376694.18000001" table:style-name="ce41">
            <text:p>144.376.694,18</text:p>
          </table:table-cell>
          <table:table-cell office:value-type="float" office:value="144376694.18000001" table:style-name="ce41">
            <text:p>144.376.694,18</text:p>
          </table:table-cell>
          <table:table-cell office:value-type="string" table:style-name="ce39">
            <text:p><text:span text:style-name="T9">-</text:span></text:p>
          </table:table-cell>
          <table:table-cell office:value-type="float" office:value="261796.46" table:style-name="ce41">
            <text:p>261.796,46</text:p>
          </table:table-cell>
          <table:table-cell table:number-columns-repeated="16377"/>
        </table:table-row>
        <table:table-row table:style-name="ro17">
          <table:table-cell office:value-type="string" table:style-name="ce11">
            <text:p><text:span text:style-name="T5">DESPESAS</text:span><text:span text:style-name="T6"><text:s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7"/>
        </table:table-row>
        <table:table-row table:style-name="ro17">
          <table:table-cell office:value-type="string" table:style-name="ce42">
            <text:p><text:span text:style-name="T9">INVESTIMENTOS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table:number-columns-repeated="16377"/>
        </table:table-row>
        <table:table-row table:style-name="ro9">
          <table:table-cell office:value-type="string" table:style-name="ce40">
            <text:p><text:span text:style-name="T9">INVERSÕES</text:span><text:span text:style-name="T6"><text:s/></text:span><text:span text:style-name="T9">FINANCEIRAS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table:number-columns-repeated="16377"/>
        </table:table-row>
        <table:table-row table:style-name="ro27">
          <table:table-cell office:value-type="string" table:style-name="ce43">
            <text:p><text:span text:style-name="T9">AMORTIZACÃO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44">
            <text:p><text:span text:style-name="T9">-</text:span></text:p>
          </table:table-cell>
          <table:table-cell office:value-type="string" table:style-name="ce44">
            <text:p><text:span text:style-name="T9">-</text:span></text:p>
          </table:table-cell>
          <table:table-cell office:value-type="string" table:style-name="ce44">
            <text:p><text:span text:style-name="T9">-</text:span></text:p>
          </table:table-cell>
          <table:table-cell office:value-type="string" table:style-name="ce44">
            <text:p><text:span text:style-name="T9">-</text:span></text:p>
          </table:table-cell>
          <table:table-cell office:value-type="string" table:style-name="ce44">
            <text:p><text:span text:style-name="T9">-</text:span></text:p>
          </table:table-cell>
          <table:table-cell office:value-type="string" table:style-name="ce44">
            <text:p><text:span text:style-name="T9">-</text:span></text:p>
          </table:table-cell>
          <table:table-cell table:number-columns-repeated="16377"/>
        </table:table-row>
        <table:table-row table:style-name="ro11">
          <table:table-cell office:value-type="string" table:style-name="ce45">
            <text:p><text:span text:style-name="T5">TOTAL</text:span></text:p>
          </table:table-cell>
          <table:table-cell office:value-type="string" table:style-name="ce46">
            <text:p><text:span text:style-name="T5">-</text:span></text:p>
          </table:table-cell>
          <table:table-cell office:value-type="float" office:value="144638490.63999999" table:style-name="ce47">
            <text:p>144.638.490,64</text:p>
          </table:table-cell>
          <table:table-cell office:value-type="float" office:value="144376694.18000001" table:style-name="ce47">
            <text:p>144.376.694,18</text:p>
          </table:table-cell>
          <table:table-cell office:value-type="float" office:value="144376694.18000001" table:style-name="ce47">
            <text:p>144.376.694,18</text:p>
          </table:table-cell>
          <table:table-cell office:value-type="string" table:style-name="ce46">
            <text:p><text:span text:style-name="T5">-</text:span></text:p>
          </table:table-cell>
          <table:table-cell office:value-type="float" office:value="261796.46" table:style-name="ce47">
            <text:p>261.796,46</text:p>
          </table:table-cell>
          <table:table-cell table:number-columns-repeated="16377"/>
        </table:table-row>
        <table:table-row table:number-rows-repeated="1048565" table:style-name="ro13">
          <table:table-cell table:number-columns-repeated="16384"/>
        </table:table-row>
      </table:table>
      <table:table table:name="Table_6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6">
          <table:table-cell office:value-type="string" table:style-name="ce48">
            <text:p><text:span text:style-name="T10">Quadro</text:span><text:span text:style-name="T11"><text:s/></text:span><text:span text:style-name="T10">da</text:span><text:span text:style-name="T11"><text:s/></text:span><text:span text:style-name="T10">Execução</text:span><text:span text:style-name="T11"><text:s/></text:span><text:span text:style-name="T10">de</text:span><text:span text:style-name="T11"><text:s/></text:span><text:span text:style-name="T10">Restos</text:span><text:span text:style-name="T11"><text:s/></text:span><text:span text:style-name="T10">a</text:span><text:span text:style-name="T11"><text:s/></text:span><text:span text:style-name="T10">Pagar</text:span><text:span text:style-name="T11"><text:s/></text:span><text:span text:style-name="T10">Processados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7" table:style-name="ta1"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5" table:number-columns-repeated="16378" table:default-cell-style-name="ce1"/>
        <table:table-row table:style-name="ro5">
          <table:table-cell table:number-columns-spanned="1" table:number-rows-spanned="2" table:style-name="ce60"/>
          <table:table-cell office:value-type="string" table:number-columns-spanned="2" table:number-rows-spanned="1" table:style-name="ce61">
            <text:p><text:span text:style-name="T3">Inscritos</text:span></text:p>
          </table:table-cell>
          <table:covered-table-cell/>
          <table:table-cell office:value-type="string" table:number-columns-spanned="1" table:number-rows-spanned="2" table:style-name="ce62">
            <text:p><text:span text:style-name="T3">Pagos</text:span></text:p>
            <text:p><text:span text:style-name="T5">(c)</text:span></text:p>
          </table:table-cell>
          <table:table-cell office:value-type="string" table:number-columns-spanned="1" table:number-rows-spanned="2" table:style-name="ce62">
            <text:p><text:span text:style-name="T3">Cancelados</text:span></text:p>
            <text:p><text:span text:style-name="T5">(d)</text:span></text:p>
          </table:table-cell>
          <table:table-cell office:value-type="string" table:number-columns-spanned="1" table:number-rows-spanned="2" table:style-name="ce59">
            <text:p><text:span text:style-name="T3">Saldo</text:span></text:p>
            <text:p><text:span text:style-name="T5">(e)</text:span><text:span text:style-name="T6"><text:s/></text:span><text:span text:style-name="T5">=</text:span><text:span text:style-name="T6"><text:s/></text:span><text:span text:style-name="T5">(a+b-c-d)</text:span></text:p>
          </table:table-cell>
          <table:table-cell table:number-columns-repeated="16378"/>
        </table:table-row>
        <table:table-row table:style-name="ro28">
          <table:covered-table-cell/>
          <table:table-cell office:value-type="string" table:style-name="ce3">
            <text:p><text:span text:style-name="T5">Em</text:span><text:span text:style-name="T6"><text:s/></text:span><text:span text:style-name="T5">Exercícios</text:span><text:span text:style-name="T6"><text:s/></text:span><text:span text:style-name="T5">Anteriores</text:span></text:p>
            <text:p><text:span text:style-name="T5">(a)</text:span></text:p>
          </table:table-cell>
          <table:table-cell office:value-type="string" table:style-name="ce3">
            <text:p><text:span text:style-name="T5">Em</text:span><text:span text:style-name="T6"><text:s/></text:span><text:span text:style-name="T5">31</text:span><text:span text:style-name="T6"><text:s/></text:span><text:span text:style-name="T5">de</text:span><text:span text:style-name="T6"><text:s/></text:span><text:span text:style-name="T5">Dezembro</text:span><text:span text:style-name="T6"><text:s/></text:span><text:span text:style-name="T5">do</text:span><text:span text:style-name="T6"><text:s/></text:span><text:span text:style-name="T5">Exercício</text:span><text:span text:style-name="T6"><text:s/></text:span><text:span text:style-name="T5">Anterior</text:span></text:p>
            <text:p><text:span text:style-name="T5">(b)</text:span></text:p>
          </table:table-cell>
          <table:covered-table-cell/>
          <table:covered-table-cell/>
          <table:covered-table-cell/>
          <table:table-cell table:number-columns-repeated="16378"/>
        </table:table-row>
        <table:table-row table:style-name="ro18">
          <table:table-cell office:value-type="string" table:style-name="ce4">
            <text:p><text:span text:style-name="T5">DESPESAS</text:span><text:span text:style-name="T6"><text:s/></text:span><text:span text:style-name="T5">CORRENTES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office:value-type="string" table:style-name="ce18">
            <text:p><text:span text:style-name="T5">-</text:span></text:p>
          </table:table-cell>
          <table:table-cell table:number-columns-repeated="16378"/>
        </table:table-row>
        <table:table-row table:style-name="ro29">
          <table:table-cell office:value-type="string" table:style-name="ce40">
            <text:p><text:span text:style-name="T9">PESSOAL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SOCIAIS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<text:span text:style-name="T9">JUROS</text:span><text:span text:style-name="T6"><text:s/></text:span><text:span text:style-name="T9">E</text:span><text:span text:style-name="T6"><text:s/></text:span><text:span text:style-name="T9">ENCARGOS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table:number-columns-repeated="16378"/>
        </table:table-row>
        <table:table-row table:style-name="ro19">
          <table:table-cell office:value-type="string" table:style-name="ce40">
            <text:p><text:span text:style-name="T9">OUTRAS</text:span><text:span text:style-name="T6"><text:s/></text:span><text:span text:style-name="T9">DESPESAS</text:span><text:span text:style-name="T6"><text:s/></text:span><text:span text:style-name="T9">CORRENTES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table:number-columns-repeated="16378"/>
        </table:table-row>
        <table:table-row table:style-name="ro11">
          <table:table-cell office:value-type="string" table:style-name="ce11">
            <text:p><text:span text:style-name="T5">DESPESAS</text:span><text:span text:style-name="T6"><text:s text:c="2"/></text:span><text:span text:style-name="T5">DE</text:span><text:span text:style-name="T6"><text:s/></text:span><text:span text:style-name="T5">CAPITAL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office:value-type="string" table:style-name="ce12">
            <text:p><text:span text:style-name="T5">-</text:span></text:p>
          </table:table-cell>
          <table:table-cell table:number-columns-repeated="16378"/>
        </table:table-row>
        <table:table-row table:style-name="ro29">
          <table:table-cell office:value-type="string" table:style-name="ce42">
            <text:p><text:span text:style-name="T9">INVESTIMENTOS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<text:span text:style-name="T9">INVERSÕES</text:span><text:span text:style-name="T6"><text:s/></text:span><text:span text:style-name="T9">FINANCEIRAS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office:value-type="string" table:style-name="ce39">
            <text:p><text:span text:style-name="T9">-</text:span></text:p>
          </table:table-cell>
          <table:table-cell table:number-columns-repeated="16378"/>
        </table:table-row>
        <table:table-row table:style-name="ro16">
          <table:table-cell office:value-type="string" table:style-name="ce43">
            <text:p><text:span text:style-name="T9">AMORTIZACÃO</text:span><text:span text:style-name="T6"><text:s/></text:span><text:span text:style-name="T9">DA</text:span><text:span text:style-name="T6"><text:s/></text:span><text:span text:style-name="T9">DÍVIDA</text:span></text:p>
          </table:table-cell>
          <table:table-cell office:value-type="string" table:style-name="ce44">
            <text:p><text:span text:style-name="T9">-</text:span></text:p>
          </table:table-cell>
          <table:table-cell office:value-type="string" table:style-name="ce44">
            <text:p><text:span text:style-name="T9">-</text:span></text:p>
          </table:table-cell>
          <table:table-cell office:value-type="string" table:style-name="ce44">
            <text:p><text:span text:style-name="T9">-</text:span></text:p>
          </table:table-cell>
          <table:table-cell office:value-type="string" table:style-name="ce44">
            <text:p><text:span text:style-name="T9">-</text:span></text:p>
          </table:table-cell>
          <table:table-cell office:value-type="string" table:style-name="ce44">
            <text:p><text:span text:style-name="T9">-</text:span></text:p>
          </table:table-cell>
          <table:table-cell table:number-columns-repeated="16378"/>
        </table:table-row>
        <table:table-row table:style-name="ro2">
          <table:table-cell office:value-type="string" table:style-name="ce45">
            <text:p><text:span text:style-name="T5">TOTAL</text:span></text:p>
          </table:table-cell>
          <table:table-cell office:value-type="string" table:style-name="ce46">
            <text:p><text:span text:style-name="T5">-</text:span></text:p>
          </table:table-cell>
          <table:table-cell office:value-type="string" table:style-name="ce46">
            <text:p><text:span text:style-name="T5">-</text:span></text:p>
          </table:table-cell>
          <table:table-cell office:value-type="string" table:style-name="ce46">
            <text:p><text:span text:style-name="T5">-</text:span></text:p>
          </table:table-cell>
          <table:table-cell office:value-type="string" table:style-name="ce46">
            <text:p><text:span text:style-name="T5">-</text:span></text:p>
          </table:table-cell>
          <table:table-cell office:value-type="string" table:style-name="ce46">
            <text:p><text:span text:style-name="T5">-</text:span></text:p>
          </table:table-cell>
          <table:table-cell table:number-columns-repeated="16378"/>
        </table:table-row>
        <table:table-row table:number-rows-repeated="1048565" table:style-name="ro13">
          <table:table-cell table:number-columns-repeated="16384"/>
        </table:table-row>
      </table:table>
      <table:table table:name="Table_8" table:style-name="ta1">
        <table:table-column table:style-name="co6" table:default-cell-style-name="ce1"/>
        <table:table-column table:style-name="co5" table:number-columns-repeated="16383" table:default-cell-style-name="ce1"/>
        <table:table-row table:style-name="ro14">
          <table:table-cell office:value-type="string" table:style-name="ce49">
            <text:p><text:span text:style-name="T9">Paulo</text:span><text:span text:style-name="T6"><text:s/></text:span><text:span text:style-name="T9">César</text:span><text:span text:style-name="T6"><text:s/></text:span><text:span text:style-name="T9">Martins</text:span><text:span text:style-name="T6"><text:s text:c="66"/></text:span><text:span text:style-name="T9">Fábio</text:span><text:span text:style-name="T6"><text:s/></text:span><text:span text:style-name="T9">Brisotti</text:span><text:span text:style-name="T6"><text:s/></text:span><text:span text:style-name="T9">da</text:span><text:span text:style-name="T6"><text:s/></text:span><text:span text:style-name="T9">Silva</text:span><text:span text:style-name="T6"><text:s text:c="64"/></text:span><text:span text:style-name="T9">Ricardo</text:span><text:span text:style-name="T6"><text:s/></text:span><text:span text:style-name="T9">Ezequiel</text:span><text:span text:style-name="T6"><text:s/></text:span><text:span text:style-name="T9">Torres</text:span></text:p>
          </table:table-cell>
          <table:table-cell table:number-columns-repeated="16383"/>
        </table:table-row>
        <table:table-row table:number-rows-repeated="1048575" table:style-name="ro13">
          <table:table-cell table:number-columns-repeated="16384"/>
        </table:table-row>
      </table:table>
      <table:table table:name="Table_9" table:style-name="ta1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5" table:number-columns-repeated="16381" table:default-cell-style-name="ce1"/>
        <table:table-row table:style-name="ro24">
          <table:table-cell office:value-type="string" table:style-name="ce48">
            <text:p><text:span text:style-name="T9">Assessor</text:span><text:span text:style-name="T6"><text:s/></text:span><text:span text:style-name="T9">II</text:span></text:p>
            <text:p><text:span text:style-name="T9">CRC-SP</text:span><text:span text:style-name="T6"><text:s/></text:span><text:span text:style-name="T9">288022/O-2</text:span></text:p>
          </table:table-cell>
          <table:table-cell office:value-type="string" table:style-name="ce48">
            <text:p><text:span text:style-name="T9">Superintendente</text:span><text:span text:style-name="T6"><text:s/></text:span><text:span text:style-name="T9">Adm</text:span><text:span text:style-name="T6"><text:s/></text:span><text:span text:style-name="T9">e</text:span><text:span text:style-name="T6"><text:s/></text:span><text:span text:style-name="T9">Financeiro</text:span></text:p>
            <text:p><text:span text:style-name="T9">SP</text:span><text:span text:style-name="T6"><text:s/></text:span><text:span text:style-name="T9">-</text:span><text:span text:style-name="T6"><text:s/></text:span><text:span text:style-name="T9">Regula</text:span></text:p>
          </table:table-cell>
          <table:table-cell office:value-type="string" table:style-name="ce50">
            <text:p><text:span text:style-name="T9">Presidente</text:span></text:p>
            <text:p><text:span text:style-name="T9">SP</text:span><text:span text:style-name="T6"><text:s/></text:span><text:span text:style-name="T9">-</text:span><text:span text:style-name="T6"><text:s/></text:span><text:span text:style-name="T9">Regula</text:span></text:p>
          </table:table-cell>
          <table:table-cell table:number-columns-repeated="16381"/>
        </table:table-row>
        <table:table-row table:number-rows-repeated="104857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0T12:56:29Z</meta:creation-date>
    <dc:date>2023-07-20T12:57:06Z</dc:date>
  </office:meta>
</office:document-meta>
</file>